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tdorpseweg 15</text:p>
      <text:section text:name="zakelijke-mededeling_id1-3-2" text:style-name="zakelijke-mededeling">
        <text:section text:name="zakelijke-mededeling-tekst_id1-3-2-1" text:style-name="zakelijke-mededeling-tekst">
          <text:section text:name="tekst_id1-3-2-1-1" text:style-name="tekst">
            <text:p text:style-name="common-al">Voor: vergroten bedrijfsruimte en laadkuil </text:p>
            <text:p text:style-name="common-al">Dossiernummer: O21-0055 </text:p>
            <text:p text:style-name="common-al">OLO-nummer: 5763059</text:p>
            <text:p text:style-name="common-al">Locatie: Pijnacker, Nootdorpseweg 15</text:p>
            <text:p text:style-name="common-al">Postcode: 2641 BK</text:p>
            <text:p text:style-name="common-al">Datum ontvangst: 2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5 </meta:user-defined>
    <meta:user-defined meta:name="DCTERMS.abstract">vergroten bedrijfsruimte en laadkuil</meta:user-defined>
    <dc:language>nl</dc:language>
    <meta:user-defined meta:name="OVERHEID.EPSG28992/DC.spatial">88763.8212186299 448513.533030495</meta:user-defined>
    <meta:user-defined meta:name="DC.title">Ingediende aanvraag omgevingsvergunning : Pijnacker, Nootdorpseweg 15</meta:user-defined>
    <meta:user-defined meta:name="OVERHEID.PostcodeHuisnummer/OVERHEIDop.postcodeHuisnummer">2641BJ 13</meta:user-defined>
    <meta:user-defined meta:name="OVERHEIDop.straatnaam">Nootdorpseweg</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4403</meta:user-defined>
    <meta:user-defined meta:name="OVERHEIDop.GmbID/DC.identifier">gmb-2021-24403</meta:user-defined>
    <meta:user-defined meta:name="OVERHEIDop.versieInformatie"/>
  </office:meta>
</office:document-meta>
</file>