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zonnepanelen, Liesbosdreef 21 4841J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1224</text:p>
            <text:p text:style-name="common-al">Verzenddatum besluit: 19-7-2021</text:p>
            <text:p text:style-name="common-al">Locatie: Liesbosdreef 21 4841JL Prinsenbeek, District West Breda</text:p>
            <text:p text:style-name="common-al">Projectomschrijving: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02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2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2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2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gunningsvrije omgevingsvergunning, het plaatsen van zonnepanelen, Liesbosdreef 21 4841JL Prinsenbeek, District West Bred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21</meta:user-defined>
    <meta:user-defined meta:name="OVERHEIDop.GmbID/DC.identifier">gmb-2021-244021</meta:user-defined>
    <meta:user-defined meta:name="OVERHEIDop.versieInformatie"/>
  </office:meta>
</office:document-meta>
</file>