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wijzigen kozijnen en gevelbekleding, Molenaarshoek 30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3 juli 2021</text:p>
            <text:p text:style-name="common-al">Activiteit: Het wijzigen van de kozijnen en de gevelbekleding aan de voorkant van de woning</text:p>
            <text:p text:style-name="common-al">WABO-nummer: OV 1025710</text:p>
            <text:p text:style-name="common-al">Bestuursorgaan: college van burgemeester en wethouders </text:p>
            <text:p text:style-name="common-al">Datum verzending besluit: 20 jul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40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t ontvankelijk), wijzigen kozijnen en gevelbekleding, Molenaarshoek 30 in Bunnik</meta:user-defined>
    <meta:user-defined meta:name="DCTERMS.W3CDTF/DCTERMS.available">2021-07-23</meta:user-defined>
    <meta:user-defined meta:name="DCTERMS.W3CDTF/OVERHEIDop.jaargang">2021</meta:user-defined>
    <meta:user-defined meta:name="OVERHEIDop.publicationIssue">244020</meta:user-defined>
    <meta:user-defined meta:name="OVERHEIDop.GmbID/DC.identifier">gmb-2021-244020</meta:user-defined>
    <meta:user-defined meta:name="OVERHEIDop.versieInformatie"/>
  </office:meta>
</office:document-meta>
</file>