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81 a</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1-0056 </text:p>
            <text:p text:style-name="common-al">OLO-nummer: 5765331</text:p>
            <text:p text:style-name="common-al">Locatie: Delfgauw, Zuideindseweg 81a</text:p>
            <text:p text:style-name="common-al">Postcode: 2645 BE</text:p>
            <text:p text:style-name="common-al">Datum ontvangst: 22-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6 </meta:user-defined>
    <meta:user-defined meta:name="DCTERMS.abstract">bouwen brug</meta:user-defined>
    <dc:language>nl</dc:language>
    <meta:user-defined meta:name="OVERHEID.EPSG28992/DC.spatial">87937.0526690333 444825.966888424</meta:user-defined>
    <meta:user-defined meta:name="DC.title">Ingediende aanvraag omgevingsvergunning : Delfgauw, Zuideindseweg 81 a</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1-27</meta:user-defined>
    <meta:user-defined meta:name="DCTERMS.W3CDTF/OVERHEIDop.jaargang">2021</meta:user-defined>
    <meta:user-defined meta:name="OVERHEIDop.publicationIssue">24402</meta:user-defined>
    <meta:user-defined meta:name="OVERHEIDop.GmbID/DC.identifier">gmb-2021-24402</meta:user-defined>
    <meta:user-defined meta:name="OVERHEIDop.versieInformatie"/>
  </office:meta>
</office:document-meta>
</file>