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't Vosje 24, 1381 X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 't Vosje 24, 1381 XH Weesp</text:p>
            <text:p text:style-name="common-al">Omschrijving: het plaatsen van isolatieglas in de voor- en zijgevel van roomkozijnen</text:p>
            <text:p text:style-name="common-al">Datum ontvangst: 06-07-2021</text:p>
            <text:p text:style-name="common-al">Zaaknummer: Z2021-WP006781</text:p>
            <text:p text:style-name="common-al">OLO nummer: 62206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401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81</meta:user-defined>
    <meta:user-defined meta:name="DCTERMS.abstract">het plaatsen van isolatieglas in de voor- en zijgevel van roomkozijnen</meta:user-defined>
    <dc:language>nl</dc:language>
    <meta:user-defined meta:name="OVERHEIDop.locatietype/OVERHEIDop.gebiedsmarkering">Punt</meta:user-defined>
    <meta:user-defined meta:name="DC.title">Aanvraag omgevingsvergunning Achter 't Vosje 24, 1381 XH Wees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18</meta:user-defined>
    <meta:user-defined meta:name="OVERHEIDop.GmbID/DC.identifier">gmb-2021-244018</meta:user-defined>
    <meta:user-defined meta:name="OVERHEIDop.versieInformatie"/>
  </office:meta>
</office:document-meta>
</file>