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opslagcontainer en materialen, schaftkeet 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 en materialen, schaftkeet en een dixi</text:p>
            <text:p text:style-name="common-al">Locatie: Velperplein 10, 2 parkeervakken (losplaats) aan de achterkant van het Rembrandt theater</text:p>
            <text:p text:style-name="common-al">Datum: 20 augustus 2021 t/m 24 december 2021</text:p>
            <text:p text:style-name="common-al">Dossiernummer: 58886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01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1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rnhem - aanvraag oneigenlijk gebruik openbare grond, opslagcontainer en materialen, schaftkeet en dixi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15</meta:user-defined>
    <meta:user-defined meta:name="OVERHEIDop.GmbID/DC.identifier">gmb-2021-244015</meta:user-defined>
    <meta:user-defined meta:name="OVERHEIDop.versieInformatie"/>
  </office:meta>
</office:document-meta>
</file>