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handelsreclame op de locatie <text:span text:style-name="nadrukvet">Wiebachstraat 77C, 6466 NG</text:span> (d.d. 14.07.2021)</text:p>
              </text:list-item>
              <text:list-item text:style-override="id1-3-2-1-1-2-2">
                <text:number>2.</text:number>
                <text:p text:style-name="al">Het aanbrengen van een LED scherm op de gevel van het pand op de locatie <text:span text:style-name="nadrukvet">Wiebachstraat (kadastraal perceel M476)</text:span> (d.d. 14.07.2021)</text:p>
              </text:list-item>
              <text:list-item text:style-override="id1-3-2-1-1-2-3">
                <text:number>3.</text:number>
                <text:p text:style-name="al">Het kappen van een Catalpa bignoides op de locatie <text:span text:style-name="nadrukvet">Lodewijk van Deysselstraat (kadastraal perceel L981)</text:span> (d.d. 15.07.2021)</text:p>
              </text:list-item>
              <text:list-item text:style-override="id1-3-2-1-1-2-4">
                <text:number>4.</text:number>
                <text:p text:style-name="al">Het kappen van een coniferenhaag op de locatie <text:span text:style-name="nadrukvet">Lupinestraat 149, 6466 SG</text:span> (d.d. 16.07.201)</text:p>
              </text:list-item>
              <text:list-item text:style-override="id1-3-2-1-1-2-5">
                <text:number>5.</text:number>
                <text:p text:style-name="al">Het kappen van een Tilia cordata op de locatie <text:span text:style-name="nadrukvet">Dr.Ariënsstraat (kadastraal perceel H6)</text:span> (d.d. 16.07.2021)</text:p>
              </text:list-item>
              <text:list-item text:style-override="id1-3-2-1-1-2-6">
                <text:number>6.</text:number>
                <text:p text:style-name="al">Het kappen van een Sorbus aria op de locatie <text:span text:style-name="nadrukvet">Sandberg (kadastraal perceel F4360)</text:span> (d.d. 19.07.2021)</text:p>
              </text:list-item>
              <text:list-item text:style-override="id1-3-2-1-1-2-7">
                <text:number>7.</text:number>
                <text:p text:style-name="al">Het tijdelijk (24 maanden) plaatsen van vier units t.b.v. kinderopvang op de locatie <text:span text:style-name="nadrukvet">Singelweg 5, 6467 CE</text:span> (d.d. 19.07.2021)</text:p>
              </text:list-item>
              <text:list-item text:style-override="id1-3-2-1-1-2-8">
                <text:number>8.</text:number>
                <text:p text:style-name="al">Het wijzigen van de tijdelijk (5 jaar) verleende vergunning d.d. 19.02.2021 met zaaknummer 2020-002879 door het toevoegen van huisvesting voor mbo studenten en het verhogen van het aantal units van 20 naar 30 stuks voor de doelgroep ‘young professionals’ op de locatie <text:span text:style-name="nadrukvet">Kloosterraderstraat 25, 6461 CA</text:span> (d.d. 20.07.2021)</text:p>
              </text:list-item>
              <text:list-item text:style-override="id1-3-2-1-1-2-9">
                <text:number>9.</text:number>
                <text:p text:style-name="al">Het realiseren van een nieuw kozijn in de voorgevel op de locatie <text:span text:style-name="nadrukvet">Sleutelbloem 13, 6467 HR</text:span> (d.d. 20.07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8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40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014</meta:user-defined>
    <meta:user-defined meta:name="OVERHEIDop.GmbID/DC.identifier">gmb-2021-244014</meta:user-defined>
    <meta:user-defined meta:name="OVERHEIDop.versieInformatie"/>
  </office:meta>
</office:document-meta>
</file>