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, Burgemeester Baumannlaan en Baanweg 3042NL te Rotterdam [zaaknummer 432211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is een ontheffing verleend van het verbod op veroorzaken van geluidhinder op grond van artikel 4.6 APV Rotterdam 2012.</text:p>
            <text:p text:style-name="common-al">De ontheffing is verleend voor het uitvoeren van de volgende werkzaamheden: </text:p>
            <text:p text:style-name="common-al">asfalt zagen en opnemen dmv asfalt prikker; repac opnemen; graven; mantelbuis aanleggen; dichten sleuf; tijdelijk herstel straatwerk met klinkers, ten behoeven voor het project “Burg. Baumannlaan.” </text:p>
            <text:p text:style-name="common-al">De werkzaamheden vinden plaats aan de Burgemeester Baumannlaan en Baanweg 3042NL te Rotterdam in de periode van 27 juli t/m 28 juli 2021 van 23:00 - 07:00 uur; 30 augustus t/m 31 augustus 2021 van 23:00 - 07:00 uur conform de overwegingen en onder de opgenomen voorwaarden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1-3">
                <text:number>3.</text:number>
                <text:p text:style-name="al">de datum waarop u bezwaar maakt;</text:p>
              </text:list-item>
              <text:list-item text:style-override="id1-3-2-1-1-11-4">
                <text:number>4.</text:number>
                <text:p text:style-name="al">een omschrijving van het besluit waartegen u bezwaar maakt;</text:p>
              </text:list-item>
              <text:list-item text:style-override="id1-3-2-1-1-11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01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verleende ontheffing geluidhinder APV, Burgemeester Baumannlaan en Baanweg 3042NL te Rotterdam [zaaknummer 432211-2021]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10</meta:user-defined>
    <meta:user-defined meta:name="OVERHEIDop.GmbID/DC.identifier">gmb-2021-244010</meta:user-defined>
    <meta:user-defined meta:name="OVERHEIDop.versieInformatie"/>
  </office:meta>
</office:document-meta>
</file>