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20 appartementen - kadastraal bekend gemeente Grijpskerk, sectie C, perceelnummer 1892 in Grijpskerk</text:p>
      <text:section text:name="zakelijke-mededeling_id1-3-2" text:style-name="zakelijke-mededeling">
        <text:section text:name="zakelijke-mededeling-tekst_id1-3-2-1" text:style-name="zakelijke-mededeling-tekst">
          <text:section text:name="tekst_id1-3-2-1-1" text:style-name="tekst">
            <text:p text:style-name="common-al">Op 21 juli 2021 heeft de gemeente Westerkwartier een aanvraag ontvangen voor het bouwen van 20 appartementen op locatie kadastraal bekend gemeente Grijpskerk, sectie C, perceelnummer 1892 in Grijpskerk. De aanvraag is geregistreerd onder zaaknummer Z20210279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4006</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006</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006</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voor het bouwen van 20 appartementen - kadastraal bekend gemeente Grijpskerk, sectie C, perceelnummer 1892 in Grijpskerk</meta:user-defined>
    <meta:user-defined meta:name="DCTERMS.W3CDTF/DCTERMS.available">2021-07-23</meta:user-defined>
    <meta:user-defined meta:name="DCTERMS.W3CDTF/OVERHEIDop.jaargang">2021</meta:user-defined>
    <meta:user-defined meta:name="OVERHEIDop.publicationIssue">244006</meta:user-defined>
    <meta:user-defined meta:name="OVERHEIDop.GmbID/DC.identifier">gmb-2021-244006</meta:user-defined>
    <meta:user-defined meta:name="OVERHEIDop.versieInformatie"/>
  </office:meta>
</office:document-meta>
</file>