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VERVANGENDE NIEUWBOUW (TEN BEHOEVE VAN DAGBESTEDING) VAN BIENEMALAAN 3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vervangende nieuwbouw (ten behoeve van dagbesteding) op de locatie van Bienemalaan 3 in Oranjewoud. Het besluit wordt voorbereid met de uitgebreide voorbereidingsprocedure, afdeling 3.4 Awb.</text:p>
            <text:p text:style-name="tussenkopcur">Ter inzage </text:p>
            <text:p text:style-name="common-al">De ontwerpbeschikking alsmede de daarbij behorende stukken liggen vanaf 26 juli 2021 gedurende zes weken ter inzage in het gemeentehuis. </text:p>
            <text:p text:style-name="common-al">Het gemeentehuis is op werkdagen alleen op afspraak geopend.</text:p>
            <text:p text:style-name="common-al">Tevens zijn de stukken digitaal raadpleegbaar via de website ruimtelijke plannen (NL.IMRO.0074.OVVBienemalaan3OW-OW01). 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400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0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0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OMGEVINGSVERGUNNING, VERVANGENDE NIEUWBOUW (TEN BEHOEVE VAN DAGBESTEDING) VAN BIENEMALAAN 3 ORANJEWOUD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002</meta:user-defined>
    <meta:user-defined meta:name="OVERHEIDop.GmbID/DC.identifier">gmb-2021-244002</meta:user-defined>
    <meta:user-defined meta:name="OVERHEIDop.versieInformatie"/>
  </office:meta>
</office:document-meta>
</file>