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breden van de woning en een ondergrondse kelder - Rondweg 7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Rondweg 70</text:span>: het verbreden van de woning en een ondergrondse kelder (datum ontvangst: 8 juli 2021)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39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breden van de woning en een ondergrondse kelder - Rondweg 70, Krimpen aan den IJss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3998</meta:user-defined>
    <meta:user-defined meta:name="OVERHEIDop.GmbID/DC.identifier">gmb-2021-243998</meta:user-defined>
    <meta:user-defined meta:name="OVERHEIDop.versieInformatie"/>
  </office:meta>
</office:document-meta>
</file>