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Coudina, nieuwe onderneming met terras, Damstraat 2 te Utrecht, HZ_DH-21-2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Damstraat 2 te Utrecht</text:span>
          </text:p>
            <text:p text:style-name="common-al">Ons kenmerk: HZ_DH-21-20521</text:p>
            <text:p text:style-name="common-al">Toelichting: Lunchroom Coudina, nieuwe onderneming met terras</text:p>
            <text:p text:style-name="common-al">Datum besluit: 19 juli 2021</text:p>
            <text:p text:style-name="common-al">Startdatum bezwaartermijn: 22 juli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9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Lunchroom Coudina, nieuwe onderneming met terras, Damstraat 2 te Utrecht, HZ_DH-21-20521</meta:user-defined>
    <meta:user-defined meta:name="DCTERMS.W3CDTF/DCTERMS.available">2021-07-23</meta:user-defined>
    <meta:user-defined meta:name="OVERHEIDop.externeBijlage">publ_besluit Damstraat 2|exb-2021-44787</meta:user-defined>
    <meta:user-defined meta:name="DCTERMS.W3CDTF/OVERHEIDop.jaargang">2021</meta:user-defined>
    <meta:user-defined meta:name="OVERHEIDop.publicationIssue">243994</meta:user-defined>
    <meta:user-defined meta:name="OVERHEIDop.GmbID/DC.identifier">gmb-2021-243994</meta:user-defined>
    <meta:user-defined meta:name="OVERHEIDop.versieInformatie"/>
  </office:meta>
</office:document-meta>
</file>