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e vinyltegels en bitumen op de locatie <text:span text:style-name="nadrukvet">Elbereveldstraat 63, 6466 JL</text:span> (d.d. 06.07.2021)</text:p>
              </text:list-item>
              <text:list-item text:style-override="id1-3-2-1-1-3-2">
                <text:number>2.</text:number>
                <text:p text:style-name="al">Het verwijderen van asbesthoudende vloerbedekking en lijmlaag op de locatie <text:span text:style-name="nadrukvet">Jan Steenstraat 157, 6464 BS</text:span> (d.d. 14.07.2021)</text:p>
              </text:list-item>
              <text:list-item text:style-override="id1-3-2-1-1-3-3">
                <text:number>3.</text:number>
                <text:p text:style-name="al">Het verwijderen van asbesthoudende bitumen op de locatie <text:span text:style-name="nadrukvet">Willem Alexanderstraat 27, 6471 XM</text:span> (d.d. 09.07.2021)</text:p>
              </text:list-item>
              <text:list-item text:style-override="id1-3-2-1-1-3-4">
                <text:number>4.</text:number>
                <text:p text:style-name="al">Het verwijderen van asbesthoudend dakbeschot op de locatie <text:span text:style-name="nadrukvet">Erensteinerstraat 8, 6463 XP</text:span> (d.d. 12.07.2021)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8 jul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4399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sloopmeld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993</meta:user-defined>
    <meta:user-defined meta:name="OVERHEIDop.GmbID/DC.identifier">gmb-2021-243993</meta:user-defined>
    <meta:user-defined meta:name="OVERHEIDop.versieInformatie"/>
  </office:meta>
</office:document-meta>
</file>