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29 Hoogezand, Melding Activiteitenbesluit Z2021-00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Gorecht-Oost 129, 9603 AE Hoogezand, een melding voor het toevoegen van een restaurantgedeelte aan Visspecialist De Hooge Meeren (geaccepteerd en verzonden 21 jul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399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9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orecht-Oost 129 Hoogezand, Melding Activiteitenbesluit Z2021-005873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92</meta:user-defined>
    <meta:user-defined meta:name="OVERHEIDop.GmbID/DC.identifier">gmb-2021-243992</meta:user-defined>
    <meta:user-defined meta:name="OVERHEIDop.versieInformatie"/>
  </office:meta>
</office:document-meta>
</file>