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ierenverblijf ** interne verrekening **, Sectie D perceelnummer 727 (hertenpark terrein Ridder Hoen Park) ongeveer tegenover nummer 190 Kasteel Hoensbroeklaan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788 </text:span>
          </text:p>
            <text:p text:style-name="common-al">
            <text:span text:style-name="nadrukvet">Adres : Sectie D perceelnummer 727 (hertenpark Terrein Ridder Hoen Park) Hoensbroek (grofweg t.o. nr 190</text:span>
          </text:p>
            <text:p text:style-name="common-al">
            <text:span text:style-name="nadrukvet">Activiteit : het bouwen van een dierenverblijf **interne verrekening**</text:span>
          </text:p>
            <text:p text:style-name="common-al">
            <text:span text:style-name="nadrukvet">Datum besluit : 19 juli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9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bouwen van een dierenverblijf ** interne verrekening **, Sectie D perceelnummer 727 (hertenpark terrein Ridder Hoen Park) ongeveer tegenover nummer 190 Kasteel Hoensbroeklaan te Hoensbro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86</meta:user-defined>
    <meta:user-defined meta:name="OVERHEIDop.GmbID/DC.identifier">gmb-2021-243986</meta:user-defined>
    <meta:user-defined meta:name="OVERHEIDop.versieInformatie"/>
  </office:meta>
</office:document-meta>
</file>