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Corneliahoeve HLM 03 AK 3230 1, 20-07-2021, realiseren van een nieuw datacenter, zaaknummer 5053054, olonummer 6255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97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7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Rozenburg, Corneliahoeve HLM 03 AK 3230 1, 20-07-2021, realiseren van een nieuw datacenter, zaaknummer 5053054, olonummer 6255733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79</meta:user-defined>
    <meta:user-defined meta:name="OVERHEIDop.GmbID/DC.identifier">gmb-2021-243979</meta:user-defined>
    <meta:user-defined meta:name="OVERHEIDop.versieInformatie"/>
  </office:meta>
</office:document-meta>
</file>