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: 23-24-25-29-30-31 juli en 1 augustus 2021 Julianapark Mout Bierfestival 2021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1</text:p>
            <text:p text:style-name="common-al">
            <text:span text:style-name="nadrukvet">Omschrijving: </text:span>23-24-25-29-30-31 juli en 1 augustus 2021 Julianapark Mout Bierfestival 2021 Evenement (Juliana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294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4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1 tot en met 1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4067F26-4E6D-4689-B9C3-DC659413831A" xlink:type="simple">http://www.nijmegen.nl/vergunningpagina/?guid=F4067F26-4E6D-4689-B9C3-DC65941383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97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7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7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ulianapark: 23-24-25-29-30-31 juli en 1 augustus 2021 Julianapark Mout Bierfestival 2021 Evenement - apv vergunning – Bijzondere wetten  - Vergunning verleen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78</meta:user-defined>
    <meta:user-defined meta:name="OVERHEIDop.GmbID/DC.identifier">gmb-2021-243978</meta:user-defined>
    <meta:user-defined meta:name="OVERHEIDop.versieInformatie"/>
  </office:meta>
</office:document-meta>
</file>