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complex: 4 t/m 8 augustus 2021, Honigcomplex, Braugarten 2021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4 t/m 8 augustus 2021, Honigcomplex, Braugarten 2021, ontheffing art.35 (Honigcomplex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59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1 tot en met 1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83DB8A2-103C-4FA2-A8B3-106A22812599" xlink:type="simple">http://www.nijmegen.nl/vergunningpagina/?guid=D83DB8A2-103C-4FA2-A8B3-106A228125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7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nigcomplex: 4 t/m 8 augustus 2021, Honigcomplex, Braugarten 2021, ontheffing art.35 - apv vergunning – Bijzondere wetten  - Vergunning verlee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77</meta:user-defined>
    <meta:user-defined meta:name="OVERHEIDop.GmbID/DC.identifier">gmb-2021-243977</meta:user-defined>
    <meta:user-defined meta:name="OVERHEIDop.versieInformatie"/>
  </office:meta>
</office:document-meta>
</file>