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parkeerterrein en opslagruimte, Newtonstraat 20B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wtonstraat 20B, Buitenpost </text:p>
            <text:p text:style-name="common-al">Olo: 624129</text:p>
            <text:p text:style-name="common-al">het aanleggen van een parkeerterrein en opslagruimte</text:p>
            <text:p text:style-name="common-al">Datum ontvangst: 20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39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parkeerterrein en opslagruimte, Newtonstraat 20B, Buitenpo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976</meta:user-defined>
    <meta:user-defined meta:name="OVERHEIDop.GmbID/DC.identifier">gmb-2021-243976</meta:user-defined>
    <meta:user-defined meta:name="OVERHEIDop.versieInformatie"/>
  </office:meta>
</office:document-meta>
</file>