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24</text:p>
            <text:p text:style-name="common-al">Omschrijving: creëren van een wanddoorbraak en aanbrengen van een stalen ligger</text:p>
            <text:p text:style-name="common-al">Adres:  Johan Mekkinkstraat 11</text:p>
            <text:p text:style-name="common-al">Datum ontvangst: 18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97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24</meta:user-defined>
    <meta:user-defined meta:name="DCTERMS.abstract">creëren van een wanddoorbraak en aanbrengen van een stalen ligger</meta:user-defined>
    <dc:language>nl</dc:language>
    <meta:user-defined meta:name="OVERHEIDop.locatietype/OVERHEIDop.gebiedsmarkering">Adres</meta:user-defined>
    <meta:user-defined meta:name="DC.title">V21/45724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74</meta:user-defined>
    <meta:user-defined meta:name="OVERHEIDop.GmbID/DC.identifier">gmb-2021-243974</meta:user-defined>
    <meta:user-defined meta:name="OVERHEIDop.versieInformatie"/>
  </office:meta>
</office:document-meta>
</file>