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29 juli tm 1 aug 2021 Julianapark MOUT Festival B.V.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29 juli tm 1 aug 2021 Julianapark MOUT Festival B.V. Ontheffing art. 35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94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7D09A54-D0FF-4A22-92DD-C39F29201BD0" xlink:type="simple">http://www.nijmegen.nl/vergunningpagina/?guid=B7D09A54-D0FF-4A22-92DD-C39F29201B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7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ulianapark: 29 juli tm 1 aug 2021 Julianapark MOUT Festival B.V. Ontheffing art. 35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73</meta:user-defined>
    <meta:user-defined meta:name="OVERHEIDop.GmbID/DC.identifier">gmb-2021-243973</meta:user-defined>
    <meta:user-defined meta:name="OVERHEIDop.versieInformatie"/>
  </office:meta>
</office:document-meta>
</file>