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23 tm 25 juli 2021 Julianapark MOUT Festival Nijmegen 2021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23 tm 25 juli 2021 Julianapark MOUT Festival Nijmegen 2021 ontheffing art.35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30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EC5B89-2B19-4440-BA74-97C6A998FCA8" xlink:type="simple">http://www.nijmegen.nl/vergunningpagina/?guid=C8EC5B89-2B19-4440-BA74-97C6A998FC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7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ulianapark: 23 tm 25 juli 2021 Julianapark MOUT Festival Nijmegen 2021 ontheffing art.35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2</meta:user-defined>
    <meta:user-defined meta:name="OVERHEIDop.GmbID/DC.identifier">gmb-2021-243972</meta:user-defined>
    <meta:user-defined meta:name="OVERHEIDop.versieInformatie"/>
  </office:meta>
</office:document-meta>
</file>