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Plas: 1 september 2021 tot 1 juni 2026, Lentse Plas, Schepijs, verpakt ijs, enz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1 september 2021 tot 1 juni 2026, Lentse Plas, Schepijs, verpakt ijs, enz, vaste standplaats (Lentse Plas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26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1 tot en met 1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7941813-1970-49A7-BE5F-D2E9D308CBC9" xlink:type="simple">http://www.nijmegen.nl/vergunningpagina/?guid=37941813-1970-49A7-BE5F-D2E9D308CB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96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ntse Plas: 1 september 2021 tot 1 juni 2026, Lentse Plas, Schepijs, verpakt ijs, enz, vaste standplaats - apv vergunning – Bijzondere wetten  - Vergunning verleen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68</meta:user-defined>
    <meta:user-defined meta:name="OVERHEIDop.GmbID/DC.identifier">gmb-2021-243968</meta:user-defined>
    <meta:user-defined meta:name="OVERHEIDop.versieInformatie"/>
  </office:meta>
</office:document-meta>
</file>