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Tilligte, Westenveldweg: Oldtimerdag Tillig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Tilligte, Westenveldweg</text:p>
            <text:p text:style-name="common-al">Wat: Oldtimerdag Tilligte</text:p>
            <text:p text:style-name="common-al">Wanneer: 5 september 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43967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96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96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D-2021-001311</meta:user-defined>
    <meta:user-defined meta:name="DCTERMS.abstract">melding klein evenement </meta:user-defined>
    <dc:language>nl</dc:language>
    <meta:user-defined meta:name="OVERHEIDop.locatietype/OVERHEIDop.gebiedsmarkering">Punt</meta:user-defined>
    <meta:user-defined meta:name="DC.title">Gemeente Dinkelland - Melding klein evenement, Tilligte, Westenveldweg: Oldtimerdag Tilligte</meta:user-defined>
    <meta:user-defined meta:name="DCTERMS.W3CDTF/DCTERMS.available">2021-07-29</meta:user-defined>
    <meta:user-defined meta:name="DCTERMS.W3CDTF/OVERHEIDop.jaargang">2021</meta:user-defined>
    <meta:user-defined meta:name="OVERHEIDop.publicationIssue">243967</meta:user-defined>
    <meta:user-defined meta:name="OVERHEIDop.GmbID/DC.identifier">gmb-2021-243967</meta:user-defined>
    <meta:user-defined meta:name="OVERHEIDop.versieInformatie"/>
  </office:meta>
</office:document-meta>
</file>