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556A: 1 t/m 10 oktober 2021, Hatertseweg 556A, Vis en aanverwante artikel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1</text:p>
            <text:p text:style-name="common-al">
            <text:span text:style-name="nadrukvet">Omschrijving: </text:span>1 t/m 10 oktober 2021, Hatertseweg 556A, Vis en aanverwante artikelen, Tijdelijke standplaats (Hatertseweg 556A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440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1 tot en met 1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C302291-CB8D-4E6E-9F54-3704C9A6D3FF" xlink:type="simple">http://www.nijmegen.nl/vergunningpagina/?guid=9C302291-CB8D-4E6E-9F54-3704C9A6D3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96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6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6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556A: 1 t/m 10 oktober 2021, Hatertseweg 556A, Vis en aanverwante artikelen, Tijdelijke standplaats - apv vergunning – Bijzondere wetten  - Vergunning verleen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66</meta:user-defined>
    <meta:user-defined meta:name="OVERHEIDop.GmbID/DC.identifier">gmb-2021-243966</meta:user-defined>
    <meta:user-defined meta:name="OVERHEIDop.versieInformatie"/>
  </office:meta>
</office:document-meta>
</file>