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isoleren van het dak en het vervangen van de dakpannen - Verbindingsweg 9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li 2021 een besluit genomen op de aanvraag met zaaknummer Z202101673 voor het isoleren van het dak en het vervangen van de dakpannen op locatie Verbindingsweg 9 in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96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6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6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isoleren van het dak en het vervangen van de dakpannen - Verbindingsweg 9 in Opende</meta:user-defined>
    <meta:user-defined meta:name="DCTERMS.W3CDTF/DCTERMS.available">2021-07-23</meta:user-defined>
    <meta:user-defined meta:name="DCTERMS.W3CDTF/OVERHEIDop.jaargang">2021</meta:user-defined>
    <meta:user-defined meta:name="OVERHEIDop.publicationIssue">243965</meta:user-defined>
    <meta:user-defined meta:name="OVERHEIDop.GmbID/DC.identifier">gmb-2021-243965</meta:user-defined>
    <meta:user-defined meta:name="OVERHEIDop.versieInformatie"/>
  </office:meta>
</office:document-meta>
</file>