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Almarasweg 22 C te Nijmegen: 15 t/m 16 oktober 2021, d'Almarasweg 22c, Mesthoop gemalen gedroogde koeienmest, Objectvergunning - apv vergunning – Bijzondere wetten  -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3-07-2021</text:p>
            <text:p text:style-name="common-al">
            <text:span text:style-name="nadrukvet">Omschrijving: </text:span>15 t/m 16 oktober 2021, d'Almarasweg 22c, Mesthoop gemalen gedroogde koeienmest, Objectvergunning (dAlmarasweg 22 C te Nijmegen)</text:p>
            <text:p text:style-name="common-al">
            <text:span text:style-name="nadrukvet">Rectificatie:</text:span>
          </text:p>
            <text:p text:style-name="common-al">
            <text:span text:style-name="nadrukvet">Activiteiten: </text:span>Overig; </text:p>
            <text:p text:style-name="common-al">
            <text:span text:style-name="nadrukvet">Zaaknummer: </text:span>Z21.045045</text:p>
            <text:p text:style-name="common-al">
            <text:span text:style-name="nadrukvet">Product: </text:span>apv vergunning</text:p>
            <text:p text:style-name="common-al">
            <text:span text:style-name="nadrukvet">Ontvangst: </text:span>30-06-2021</text:p>
            <text:p text:style-name="common-al">
            <text:span text:style-name="nadrukvet">Verlengingsbesluit verzonden: </text:span>
          </text:p>
            <text:p text:style-name="common-al">
            <text:span text:style-name="nadrukvet">Ontwerpbeschikking ter inzage gelegd: </text:span>
          </text:p>
            <text:p text:style-name="common-al">
            <text:span text:style-name="nadrukvet">Einddatum zienswijze: </text:span>
          </text:p>
            <text:p text:style-name="common-al">
            <text:span text:style-name="nadrukvet">Definitieve beschikking verzonden: </text:span>21-07-2021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01-09-2021</text:p>
            <text:p text:style-name="common-al">
            <text:span text:style-name="nadrukvet">Einddatum beroeptermijn: </text:span>
          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22 juli 2021 tot en met 1 september 2021.</text:p>
            <text:p text:style-name="common-al">
            <text:span text:style-name="nadrukvet">Toelichting: </text:span>
          </text:p>
            <text:p text:style-name="common-al">Het besluit is op te vragen via APVBW@nijmegen.nl</text:p>
            <text:p text:style-name="common-al"/>
            <text:p text:style-name="common-al">Bezwaarmogelijkheid:</text:p>
            <text:p text:style-name="common-al">Tegen dit besluit kunnen belanghebbenden binnen 6 weken na de verzenddatum ervan een gemotiveerd bezwaarschrift indienen bij het College van Burgemeester en Wethouders van Nijmegen.</text:p>
            <text:p text:style-name="common-al">Adres: postbus 9105, 6500 HG Nijmegen.</text:p>
            <text:p text:style-name="last-al">
            <text:a xlink:href="http://www.nijmegen.nl/vergunningpagina/?guid=78E382CC-A3FE-460F-ADAE-ABA275D8D005" xlink:type="simple">http://www.nijmegen.nl/vergunningpagina/?guid=78E382CC-A3FE-460F-ADAE-ABA275D8D005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243963</text:span><text:line-break/><text:date style:data-style-name="dag" text:fixed="true" text:date-value="2021-07-23"/><text:line-break/><text:date style:data-style-name="jaar" text:fixed="true" text:date-value="2021-07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3963</text:span><text:date style:data-style-name="nicedate" text:fixed="true" text:date-value="2021-07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3963</text:span><text:date style:data-style-name="nicedate" text:fixed="true" text:date-value="2021-07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2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dAlmarasweg 22 C te Nijmegen: 15 t/m 16 oktober 2021, d'Almarasweg 22c, Mesthoop gemalen gedroogde koeienmest, Objectvergunning - apv vergunning – Bijzondere wetten  - Vergunning verleend</meta:user-defined>
    <meta:user-defined meta:name="DCTERMS.W3CDTF/DCTERMS.available">2021-07-23</meta:user-defined>
    <meta:user-defined meta:name="DCTERMS.W3CDTF/OVERHEIDop.jaargang">2021</meta:user-defined>
    <meta:user-defined meta:name="OVERHEIDop.publicationIssue">243963</meta:user-defined>
    <meta:user-defined meta:name="OVERHEIDop.GmbID/DC.identifier">gmb-2021-243963</meta:user-defined>
    <meta:user-defined meta:name="OVERHEIDop.versieInformatie"/>
  </office:meta>
</office:document-meta>
</file>