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LM03 AL 660, nabij Sloterweg 529, 1171 VG,Inrichting of mijnbouwwerk oprichten of veranderen, Milieuneutraal veranderen (voormalige 8.19 Melding Wm), 20-07-2021, zaaknummer 5051968, olonummer 62572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96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Badhoevedorp, HLM03 AL 660, nabij Sloterweg 529, 1171 VG,Inrichting of mijnbouwwerk oprichten of veranderen, Milieuneutraal veranderen (voormalige 8.19 Melding Wm), 20-07-2021, zaaknummer 5051968, olonummer 6257299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61</meta:user-defined>
    <meta:user-defined meta:name="OVERHEIDop.GmbID/DC.identifier">gmb-2021-243961</meta:user-defined>
    <meta:user-defined meta:name="OVERHEIDop.versieInformatie"/>
  </office:meta>
</office:document-meta>
</file>