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zijde , Blauwe tramstraat 164 2311Z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7695</text:p>
            <text:p text:style-name="common-al">Ingekomen: 22-01-2021 00:00</text:p>
            <text:p text:style-name="common-al">Locatie: Blauwe tramstraat 164 2311Z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9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 </meta:user-defined>
    <dc:language>nl</dc:language>
    <meta:user-defined meta:name="OVERHEID.EPSG28992/DC.spatial">92919.4250646707 463335.507446803</meta:user-defined>
    <meta:user-defined meta:name="DC.title">Aanvraag omgevingsvergunning, plaatsen dakkapel voorzijde , Blauwe tramstraat 164 2311ZZ Leiden</meta:user-defined>
    <meta:user-defined meta:name="OVERHEID.PostcodeHuisnummer/OVERHEIDop.postcodeHuisnummer">2311ZZ 164</meta:user-defined>
    <meta:user-defined meta:name="OVERHEIDop.straatnaam">Blauwe tramstraat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781695_5766833_16113456...|exb-2021-4605</meta:user-defined>
    <meta:user-defined meta:name="DCTERMS.W3CDTF/OVERHEIDop.jaargang">2021</meta:user-defined>
    <meta:user-defined meta:name="OVERHEIDop.publicationIssue">24396</meta:user-defined>
    <meta:user-defined meta:name="OVERHEIDop.GmbID/DC.identifier">gmb-2021-24396</meta:user-defined>
    <meta:user-defined meta:name="OVERHEIDop.versieInformatie"/>
  </office:meta>
</office:document-meta>
</file>