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energiecentrale (mijnwater), Sectie E perceelnummer 6655 (oude HTS Bekkerveld), Bekkerveld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5759 </text:span>
          </text:p>
            <text:p text:style-name="common-al">
            <text:span text:style-name="nadrukvet">Adres : Sectie E perceelnummer 6655 (Oude HTS Bekkerveld) Heerlen  Bekkerveld 30</text:span>
          </text:p>
            <text:p text:style-name="common-al">
            <text:span text:style-name="nadrukvet">Activiteit : het aanleggen van een energiecentrale (mijnwater)</text:span>
          </text:p>
            <text:p text:style-name="common-al">
            <text:span text:style-name="nadrukvet">Datum besluit : 20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95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5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energiecentrale (mijnwater), Sectie E perceelnummer 6655 (oude HTS Bekkerveld), Bekkerveld 30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53</meta:user-defined>
    <meta:user-defined meta:name="OVERHEIDop.GmbID/DC.identifier">gmb-2021-243953</meta:user-defined>
    <meta:user-defined meta:name="OVERHEIDop.versieInformatie"/>
  </office:meta>
</office:document-meta>
</file>