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septemberstraat 7 te Maastricht. Kennisgeving nieuwe aanvraag omgevingsvergunning, het gedeeltelijk verwijderen van een dragende wand tussen de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48WB</text:p>
            <text:p text:style-name="common-al">
            <text:span text:style-name="nadrukvet">13 septemberstraat 7 te Maastricht</text:span>
          </text:p>
            <text:p text:style-name="common-al">
            <text:span text:style-name="nadrukvet">het gedeeltelijk verwijderen van een dragende wand tussen de woonkamer en keuken</text:span>
          </text:p>
            <text:p text:style-name="common-al"/>
            <text:p text:style-name="common-al">
            <text:span text:style-name="nadrukvet">Datum ontvangst aanvraag:</text:span> 20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95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5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5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13 septemberstraat 7 te Maastricht. Kennisgeving nieuwe aanvraag omgevingsvergunning, het gedeeltelijk verwijderen van een dragende wand tussen de woonkamer en keuk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51</meta:user-defined>
    <meta:user-defined meta:name="OVERHEIDop.GmbID/DC.identifier">gmb-2021-243951</meta:user-defined>
    <meta:user-defined meta:name="OVERHEIDop.versieInformatie"/>
  </office:meta>
</office:document-meta>
</file>