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urierkerspad 10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1 een besluit genomen op de aanvraag met zaaknummer OV-2021-0366 voor een omgevingsvergunning op locatie Laurierkerspad 10 in Hoef en Haag. De vergunning is verleend. Het besluit betreft het plaatsen van een dakkapel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3947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4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4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urierkerspad 10 in Hoef en Haa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947</meta:user-defined>
    <meta:user-defined meta:name="OVERHEIDop.GmbID/DC.identifier">gmb-2021-243947</meta:user-defined>
    <meta:user-defined meta:name="OVERHEIDop.versieInformatie"/>
  </office:meta>
</office:document-meta>
</file>