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District Oost Breda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583</text:p>
            <text:p text:style-name="common-al">Uiterlijke besluitdatum: 03-09-2021</text:p>
            <text:p text:style-name="common-al">Locatie: District Oost Breda, Gilzeweg Bavel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93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3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15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District Oost Breda, Gilzeweg Bav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39</meta:user-defined>
    <meta:user-defined meta:name="OVERHEIDop.GmbID/DC.identifier">gmb-2021-243939</meta:user-defined>
    <meta:user-defined meta:name="OVERHEIDop.versieInformatie"/>
  </office:meta>
</office:document-meta>
</file>