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oolstraat 44 4841X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82</text:p>
            <text:p text:style-name="common-al">Ingekomen: 06-07-2021</text:p>
            <text:p text:style-name="common-al">Locatie: Schoolstraat 44 4841XE Prinsenbeek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93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8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Schoolstraat 44 4841XE Prinsenbeek, District West Bred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37</meta:user-defined>
    <meta:user-defined meta:name="OVERHEIDop.GmbID/DC.identifier">gmb-2021-243937</meta:user-defined>
    <meta:user-defined meta:name="OVERHEIDop.versieInformatie"/>
  </office:meta>
</office:document-meta>
</file>