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oprichten bedrijfsgebouw Nijverheidsterrein op het perceel Nijverheidsterrein 4 A t/m F, 1645 VX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een besluit genomen op de aanvraag met zaaknummer 2021-000195 voor een aanvraag beschikking voor oprichten bedrijfsgebouw Nijverheidsterrein op locatie Nijverheidsterrein 4 A t/m F, 1645 VX Ursem.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93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3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3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oprichten bedrijfsgebouw Nijverheidsterrein op het perceel Nijverheidsterrein 4 A t/m F, 1645 VX Ursem. De vergunning is verleend.</meta:user-defined>
    <meta:user-defined meta:name="DCTERMS.W3CDTF/DCTERMS.available">2021-07-23</meta:user-defined>
    <meta:user-defined meta:name="DCTERMS.W3CDTF/OVERHEIDop.jaargang">2021</meta:user-defined>
    <meta:user-defined meta:name="OVERHEIDop.publicationIssue">243933</meta:user-defined>
    <meta:user-defined meta:name="OVERHEIDop.GmbID/DC.identifier">gmb-2021-243933</meta:user-defined>
    <meta:user-defined meta:name="OVERHEIDop.versieInformatie"/>
  </office:meta>
</office:document-meta>
</file>