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23</text:p>
            <text:p text:style-name="common-al">Omschrijving: plaatsen van een ATM geldautomaat in bestaand kozijn en het plaatsen van reclame</text:p>
            <text:p text:style-name="common-al">Adres:  Piazza 77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3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23</meta:user-defined>
    <meta:user-defined meta:name="DCTERMS.abstract">plaatsen van een ATM geldautomaat in bestaand kozijn en het plaatsen van reclame</meta:user-defined>
    <dc:language>nl</dc:language>
    <meta:user-defined meta:name="OVERHEIDop.locatietype/OVERHEIDop.gebiedsmarkering">Adres</meta:user-defined>
    <meta:user-defined meta:name="DC.title">V21/45723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32</meta:user-defined>
    <meta:user-defined meta:name="OVERHEIDop.GmbID/DC.identifier">gmb-2021-243932</meta:user-defined>
    <meta:user-defined meta:name="OVERHEIDop.versieInformatie"/>
  </office:meta>
</office:document-meta>
</file>