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restaurant Ping Pong Club, Concordiastraat 80 te Utrecht,  HZ_VTTU-21-24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cordiastraat 80 te Utrecht</text:p>
            <text:p text:style-name="common-al">HZ_VTTU-21-24558</text:p>
            <text:p text:style-name="common-al">Toelichting: individuele uitbreiding restaurant Ping Pong Club</text:p>
            <text:p text:style-name="common-al">Datum besluit: 20 juli 2021</text:p>
            <text:p text:style-name="common-al">Startdatum bezwaartermijn: 22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93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3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3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vergunning tijdelijke terrasuitbreiding, individuele uitbreiding restaurant Ping Pong Club, Concordiastraat 80 te Utrecht,  HZ_VTTU-21-24558</meta:user-defined>
    <meta:user-defined meta:name="DCTERMS.W3CDTF/DCTERMS.available">2021-07-23</meta:user-defined>
    <meta:user-defined meta:name="DCTERMS.W3CDTF/OVERHEIDop.jaargang">2021</meta:user-defined>
    <meta:user-defined meta:name="OVERHEIDop.externeBijlage">Publ_aanvraag tijdelijk terras, Concordiastraat 80|exb-2021-44783</meta:user-defined>
    <meta:user-defined meta:name="OVERHEIDop.externeBijlage">publ_Besluit tijdelijk terras, Concordiastraat 80|exb-2021-44784</meta:user-defined>
    <meta:user-defined meta:name="OVERHEIDop.publicationIssue">243931</meta:user-defined>
    <meta:user-defined meta:name="OVERHEIDop.GmbID/DC.identifier">gmb-2021-243931</meta:user-defined>
    <meta:user-defined meta:name="OVERHEIDop.versieInformatie"/>
  </office:meta>
</office:document-meta>
</file>