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01</text:p>
            <text:p text:style-name="common-al">Ingekomen: 15-07-2021</text:p>
            <text:p text:style-name="common-al">Locatie: Speelhuislaan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92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20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peelhuislaan Bred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25</meta:user-defined>
    <meta:user-defined meta:name="OVERHEIDop.GmbID/DC.identifier">gmb-2021-243925</meta:user-defined>
    <meta:user-defined meta:name="OVERHEIDop.versieInformatie"/>
  </office:meta>
</office:document-meta>
</file>