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iep op de locatie <text:span text:style-name="nadrukvet">Laurentiusstraat (kadastraal perceel A3905)</text:span> (d.d. 24.06.2021)</text:p>
              </text:list-item>
              <text:list-item text:style-override="id1-3-2-1-1-2-2">
                <text:number>2.</text:number>
                <text:p text:style-name="al">Het kappen van een berk op de locatie <text:span text:style-name="nadrukvet">Brughofweg (kadastraal perceel A3400) </text:span>(d.d. 24.06.2021)</text:p>
              </text:list-item>
              <text:list-item text:style-override="id1-3-2-1-1-2-3">
                <text:number>3.</text:number>
                <text:p text:style-name="al">Het renoveren van de voorgevel op de begane grond op de locatie <text:span text:style-name="nadrukvet">Hoofdstraat 38A, 6461 CR</text:span> (d.d. 28.06.2021)</text:p>
              </text:list-item>
              <text:list-item text:style-override="id1-3-2-1-1-2-4">
                <text:number>4.</text:number>
                <text:p text:style-name="al">Het vervangen van de bestaande dakkapel op de locatie <text:span text:style-name="nadrukvet">Gerard Terborchstraat 7, 6464 BA</text:span> (d.d. 30.06.2021)</text:p>
              </text:list-item>
              <text:list-item text:style-override="id1-3-2-1-1-2-5">
                <text:number>5.</text:number>
                <text:p text:style-name="al">Het vervangen van de garagepoort door een kozijn op de locatie <text:span text:style-name="nadrukvet">Spoorzoeker 136, 6466 MC</text:span> (d.d. 30.06.2021)</text:p>
              </text:list-item>
              <text:list-item text:style-override="id1-3-2-1-1-2-6">
                <text:number>6.</text:number>
                <text:p text:style-name="al">Het aanleggen van een tweede inrit op de locatie <text:span text:style-name="nadrukvet">Eurenderstraat 13, 6467 CS</text:span> (d.d. 12.07.2021)</text:p>
              </text:list-item>
              <text:list-item text:style-override="id1-3-2-1-1-2-7">
                <text:number>7.</text:number>
                <text:p text:style-name="al">Het vervangen van het bestaande dak door een plat dak op de locatie <text:span text:style-name="nadrukvet">Hoofdstraat 6, 6461 CP</text:span> (d.d. 13.07.2021)</text:p>
              </text:list-item>
              <text:list-item text:style-override="id1-3-2-1-1-2-8">
                <text:number>8.</text:number>
                <text:p text:style-name="al">Het realiseren van een nieuw kozijn in de voorgevel op de locatie <text:span text:style-name="nadrukvet">Sleutelbloem 13, 6467 HR</text:span> (d.d. 13.07.2021)</text:p>
              </text:list-item>
              <text:list-item text:style-override="id1-3-2-1-1-2-9">
                <text:number>9.</text:number>
                <text:p text:style-name="al">Het vernieuwen van de voorgevel en het wijzigen van de winkelfunctie in woonfunctie op de locatie <text:span text:style-name="nadrukvet">St. Pieterstraat 48, 6463 CV</text:span> (d.d. 14.07.2021)</text:p>
              </text:list-item>
              <text:list-item text:style-override="id1-3-2-1-1-2-10">
                <text:number>10.</text:number>
                <text:p text:style-name="al">Het aanleggen van een inrit op de locatie <text:span text:style-name="nadrukvet">St. Leonardusstraat 15, 6464 AJ</text:span> (d.d. 14.07.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8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392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2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2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1-07-28</meta:user-defined>
    <meta:user-defined meta:name="DCTERMS.W3CDTF/OVERHEIDop.jaargang">2021</meta:user-defined>
    <meta:user-defined meta:name="OVERHEIDop.publicationIssue">243923</meta:user-defined>
    <meta:user-defined meta:name="OVERHEIDop.GmbID/DC.identifier">gmb-2021-243923</meta:user-defined>
    <meta:user-defined meta:name="OVERHEIDop.versieInformatie"/>
  </office:meta>
</office:document-meta>
</file>