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2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21</text:p>
            <text:p text:style-name="common-al">Omschrijving: kappen van 28 bomen tbv bouwen van 56 appartementen met een halfverdiepte parkeergarage en gemeenschappelijke fietsenberging</text:p>
            <text:p text:style-name="common-al">Adres:  Jan Heynslaan (hoek Willem de Bruynstraat)</text:p>
            <text:p text:style-name="common-al">Datum ontvangst: 16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91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721</meta:user-defined>
    <meta:user-defined meta:name="DCTERMS.abstract">kappen van 28 bomen tbv bouwen van 56 appartementen met een halfverdiepte parkeergarage en gemeenschappelijke fietsenberg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21/45721: Ingekomen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16</meta:user-defined>
    <meta:user-defined meta:name="OVERHEIDop.GmbID/DC.identifier">gmb-2021-243916</meta:user-defined>
    <meta:user-defined meta:name="OVERHEIDop.versieInformatie"/>
  </office:meta>
</office:document-meta>
</file>