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TONK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 </text:p>
              </text:list-item>
              <text:list-item text:style-override="id1-3-2-1-1-4-3">
                <text:number>-</text:number>
                <text:p text:style-name="al">Het besluit van het kabinet om de TONK te verlengen tot en met het derde kwartaal van 2021; </text:p>
              </text:list-item>
            </text:list>
            <text:p text:style-name="al">
            <text:span text:style-name="nadrukvet">Besluit </text:span>
          </text:p>
            <text:p text:style-name="al"/>
            <text:p text:style-name="al">Vast te stellen de volgende beleidsregels tot wijziging van de beleidsregels TONK gemeente Heerhugowaa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ONK gemeente Heerhugowaard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lid 4 komt te luiden als volgt:: </text:p>
                <text:p text:style-name="al"/>
                <text:p text:style-name="al">“Een aanvraag tegemoetkoming TONK kan worden ingediend tot 1 oktober 2021”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rtikel 8 komt te luiden als volgt: </text:p>
                <text:p text:style-name="al"/>
                <text:p text:style-name="al">“De tegemoetkoming wordt verstrekt voor ten hoogste de periode van 1 januari 2021 tot 1 oktober 2021”. </text:p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Artikel 15 lid 2 komt te luiden als volgt”</text:p>
                <text:p text:style-name="al"/>
                <text:p text:style-name="al">“De beleidsregels vervallen op 1 oktober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en terug tot en me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6 juli 2021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. Blase, burgemeester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 Diependaal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39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ONK gemeente Heerhugowaard 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Heerhugowaard houdende regels omtrent de tijdelijke ondersteuning voor noodzakelijke kosten (Beleidsregels TONK gemeente Heerhugowaard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3915</meta:user-defined>
    <meta:user-defined meta:name="OVERHEIDop.betreftRegeling">CVDR655420_2</meta:user-defined>
    <meta:user-defined meta:name="xs:date/OVERHEIDop.startdatum">2021-07-22</meta:user-defined>
    <meta:user-defined meta:name="OVERHEIDop.GmbID/DC.identifier">gmb-2021-243915</meta:user-defined>
    <meta:user-defined meta:name="OVERHEIDop.versieInformatie"/>
  </office:meta>
</office:document-meta>
</file>