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163 Laurent Janssensstraat 112 te Tilburg, verbouwen van een bedrijfshal, 2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163 - V - Laurent Janssensstraat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9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163 Laurent Janssensstraat 112 te Tilburg, verbouwen van een bedrijfshal, 20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05</meta:user-defined>
    <meta:user-defined meta:name="OVERHEIDop.GmbID/DC.identifier">gmb-2021-243905</meta:user-defined>
    <meta:user-defined meta:name="OVERHEIDop.versieInformatie"/>
  </office:meta>
</office:document-meta>
</file>