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ntheffing Kampeerverbod - Tesse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T) Tesseltoernooi, 17 juli 2021 t/m 25 juli 2021, TV Deuce, zaaknummer 2970591, verzonden 15 juli 2021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390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0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0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70591</meta:user-defined>
    <dc:language>nl</dc:language>
    <meta:user-defined meta:name="OVERHEIDop.locatietype/OVERHEIDop.gebiedsmarkering">Woonplaats</meta:user-defined>
    <meta:user-defined meta:name="DC.title">Gemeente Texel - Ontheffing Kampeerverbod - Tesseltoernooi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03</meta:user-defined>
    <meta:user-defined meta:name="OVERHEIDop.GmbID/DC.identifier">gmb-2021-243903</meta:user-defined>
    <meta:user-defined meta:name="OVERHEIDop.versieInformatie"/>
  </office:meta>
</office:document-meta>
</file>