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3-1-1">
      <style:table-column-properties/>
    </style:style>
    <text:list-style style:name="id1-3-2-2-1-3-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1-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1-1-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1-1-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1-1-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1-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2-1-1-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1-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1-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usden, Beleidsregels Tijdelijke Ondersteuning Noodzakelijke Kosten (TON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section text:name="table_id1-3-2-2-1-2" text:style-name="table">
              <text:p text:style-name="table_top"/>
              <table:table table:style-name="tgroup">
                <table:table-column table:style-name="id1-3-2-2-1-2-1-1"/>
                <table:table-row table:style-name="row">
                  <table:table-cell table:style-name="entry" table:number-rows-spanned="1" table:number-columns-spanned="1">
                    <text:p text:style-name="table_al"/>
                  </table:table-cell>
                </table:table-row>
              </table:table>
              <text:p text:style-name="table_bottom"/>
            </text:section>
            <text:section text:name="table_id1-3-2-2-1-3" text:style-name="table">
              <text:p text:style-name="table_top"/>
              <table:table table:style-name="tgroup">
                <table:table-column table:style-name="id1-3-2-2-1-3-1-1"/>
                <table:table-row table:style-name="row">
                  <table:table-cell table:style-name="entry" table:number-rows-spanned="1" table:number-columns-spanned="1">
                    <text:p text:style-name="table_al">Artikel 1 Begrippen</text:p>
                    <text:p text:style-name="table_al">In deze beleidsregels wordt verstaan onder:</text:p>
                    <text:list text:style-name="id1-3-2-2-1-3-1-2-1-1-3">
                      <text:list-item text:style-override="id1-3-2-2-1-3-1-2-1-1-3-1">
                        <text:number>1.</text:number>
                        <text:p text:style-name="table_al">
                          <text:span text:style-name="nadrukcur">college</text:span>: college van burgemeester en wethouders van de gemeente Leusden;</text:p>
                      </text:list-item>
                      <text:list-item text:style-override="id1-3-2-2-1-3-1-2-1-1-3-2">
                        <text:number>2.</text:number>
                        <text:p text:style-name="table_al">
                          <text:span text:style-name="nadrukcur">het huidige inkomen</text:span>: het in aanmerking te nemen inkomen als bedoeld in artikel 1, onder g, in de maand januari 2021; </text:p>
                      </text:list-item>
                      <text:list-item text:style-override="id1-3-2-2-1-3-1-2-1-1-3-3">
                        <text:number>3.</text:number>
                        <text:p text:style-name="table_al">
                          <text:span text:style-name="nadrukcur">het huidige vermogen</text:span>: in afwijking van artikel 34 van de wet, worden voor de vaststelling van het recht op TONK slechts de geldmiddelen in aanmerking genomen;</text:p>
                      </text:list-item>
                      <text:list-item text:style-override="id1-3-2-2-1-3-1-2-1-1-3-4">
                        <text:number>4.</text:number>
                        <text:p text:style-name="table_al">
                          <text:span text:style-name="nadrukcur">geldmiddelen: </text:span>de volgende onderdelen van het vermogen: contant geld, geld op betaal- en spaarrekeningen, cryptovaluta (zoals bitcoins), de waarde van effecten; </text:p>
                      </text:list-item>
                      <text:list-item text:style-override="id1-3-2-2-1-3-1-2-1-1-3-5">
                        <text:number>5.</text:number>
                        <text:p text:style-name="table_al">
                          <text:span text:style-name="nadrukcur">vermogensgrens:  </text:span> het maximale vermogen zoals deze door de Belastingdienst voor de huurtoeslag wordt gehanteerd, te weten, € 31.340,- voor een alleenstaande en € 62.680,- voor (echt)paren;</text:p>
                      </text:list-item>
                      <text:list-item text:style-override="id1-3-2-2-1-3-1-2-1-1-3-6">
                        <text:number>6.</text:number>
                        <text:p text:style-name="table_al">
                          <text:span text:style-name="nadrukcur">inkomen voor de coronacrisis</text:span>: het in aanmerking te nemen inkomen als bedoeld in artikel 1, onder f, per 1 januari 2020; </text:p>
                      </text:list-item>
                      <text:list-item text:style-override="id1-3-2-2-1-3-1-2-1-1-3-7">
                        <text:number>7.</text:number>
                        <text:p text:style-name="table_al">
                          <text:span text:style-name="nadrukcur">inwoner</text:span>: een belanghebbende die zijn woonplaats als bedoeld in artikel 40, eerste lid, van de wet, in Leusden heeft;</text:p>
                      </text:list-item>
                      <text:list-item text:style-override="id1-3-2-2-1-3-1-2-1-1-3-8">
                        <text:number>8.</text:number>
                        <text:p text:style-name="table_al">
                          <text:span text:style-name="nadrukcur">in aanmerking te nemen inkomen</text:span>: het volledige inkomen waarover een inwoner redelijkerwijs kan beschikken als bedoeld in artikel 32, eerste lid, van de wet. Het inkomen uit bedrijf of zelfstandig beroep wordt in aanmerking genomen conform artikel 6 van de Tijdelijke overbruggingsregeling zelfstandig ondernemers;</text:p>
                      </text:list-item>
                      <text:list-item text:style-override="id1-3-2-2-1-3-1-2-1-1-3-9">
                        <text:number>9.</text:number>
                        <text:p text:style-name="table_al">
                          <text:span text:style-name="nadrukcur">inkomensterugval</text:span>: de terugval in inkomen wegens de coronacrisis;  </text:p>
                      </text:list-item>
                      <text:list-item text:style-override="id1-3-2-2-1-3-1-2-1-1-3-10">
                        <text:number>10.</text:number>
                        <text:p text:style-name="table_al">
                          <text:span text:style-name="nadrukcur">voor de leefvorm toepasselijke bijstandsnorm</text:span>: de bijstandsnorm die van toepassing zou zijn in de leefsituatie van de inwoner als recht zou bestaan op algemene bijstand, zonder toepassing van artikel 22a van de wet; </text:p>
                      </text:list-item>
                      <text:list-item text:style-override="id1-3-2-2-1-3-1-2-1-1-3-11">
                        <text:number>11</text:number>
                        <text:p text:style-name="table_al">
                          <text:span text:style-name="nadrukcur">wet</text:span>: Participatiewet;</text:p>
                      </text:list-item>
                      <text:list-item text:style-override="id1-3-2-2-1-3-1-2-1-1-3-12">
                        <text:number>12</text:number>
                        <text:p text:style-name="table_al">
                          <text:span text:style-name="nadrukcur">woonkosten</text:span>: de kosten als bedoeld in artikel 4.</text:p>
                      </text:list-item>
                      <text:list-item text:style-override="id1-3-2-2-1-3-1-2-1-1-3-13">
                        <text:number>13</text:number>
                        <text:p text:style-name="table_al">
                          <text:span text:style-name="nadrukcur">draagkracht: </text:span> het gedeelte van het inkomen boven 110% van de toepasselijke bijstandsnorm en/of van het huidig vermogen boven de vermogensgrens dat de aanvrager op maandbasis geacht wordt aan te wenden om in de kosten waarvoor een tegemoetkoming TONK wordt aangevraagd te voorzien.</text:p>
                      </text:list-item>
                    </text:list>
                    <text:p text:style-name="table_al">Artikel 2. Doelgroep TONK</text:p>
                    <text:p text:style-name="table_al">Een tegemoetkoming TONK is bedoeld voor de inwoner:</text:p>
                    <text:list text:style-name="id1-3-2-2-1-3-1-2-1-1-6">
                      <text:list-item text:style-override="id1-3-2-2-1-3-1-2-1-1-6-1">
                        <text:number>1.</text:number>
                        <text:p text:style-name="table_al">die door de huidige omstandigheden als gevolg van de coronacrisis te maken heeft met een onvoorzienbare en onvermijdelijke inkomensterugval;</text:p>
                      </text:list-item>
                      <text:list-item text:style-override="id1-3-2-2-1-3-1-2-1-1-6-2">
                        <text:number>2.</text:number>
                        <text:p text:style-name="table_al">die daardoor de woonkosten niet meer kan voldoen uit een inkomen op het niveau van de toepasselijke bijstandsnorm en uit de draagkracht, en</text:p>
                      </text:list-item>
                      <text:list-item text:style-override="id1-3-2-2-1-3-1-2-1-1-6-3">
                        <text:number>3.</text:number>
                        <text:p text:style-name="table_al">waarvoor geen aanspraak gemaakt kan worden op een voorziening als bedoeld in artikel 5 sub e van de wet.</text:p>
                      </text:list-item>
                    </text:list>
                    <text:p text:style-name="table_al">Artikel 3. Aanvraag </text:p>
                    <text:list text:style-name="id1-3-2-2-1-3-1-2-1-1-8">
                      <text:list-item text:style-override="id1-3-2-2-1-3-1-2-1-1-8-1">
                        <text:number>1.</text:number>
                        <text:p text:style-name="table_al">De aanvraag voor een tegemoetkoming TONK wordt door de inwoner digitaal ingediend op basis van de aanvraagprocedure op de gemeentelijke website.</text:p>
                      </text:list-item>
                      <text:list-item text:style-override="id1-3-2-2-1-3-1-2-1-1-8-2">
                        <text:number>2.</text:number>
                        <text:p text:style-name="table_al">In afwijking van een digitale aanvraag is een schriftelijke aanvraag mogelijk indien deze bijzondere omstandigheden in het individuele geval hiertoe aanleiding geven. </text:p>
                      </text:list-item>
                      <text:list-item text:style-override="id1-3-2-2-1-3-1-2-1-1-8-3">
                        <text:number>3.</text:number>
                        <text:p text:style-name="table_al">Aanvrager verstrekt bij de aanvraag de volgende stukken:</text:p>
                        <text:list text:style-name="id1-3-2-2-1-3-1-2-1-1-8-3-3">
                          <text:list-item text:style-override="id1-3-2-2-1-3-1-2-1-1-8-3-3-1">
                            <text:number>1.</text:number>
                            <text:p text:style-name="table_al">bewijzen van het inkomen; </text:p>
                          </text:list-item>
                          <text:list-item text:style-override="id1-3-2-2-1-3-1-2-1-1-8-3-3-2">
                            <text:number>2.</text:number>
                            <text:p text:style-name="table_al">bewijzen van het huidige inkomen;</text:p>
                          </text:list-item>
                          <text:list-item text:style-override="id1-3-2-2-1-3-1-2-1-1-8-3-3-3">
                            <text:number>3.</text:number>
                            <text:p text:style-name="table_al">bewijzen van het vermogen;</text:p>
                          </text:list-item>
                          <text:list-item text:style-override="id1-3-2-2-1-3-1-2-1-1-8-3-3-4">
                            <text:number>4.</text:number>
                            <text:p text:style-name="table_al">de bewijzen van de woonkosten over periode januari 2021 tot en met september 2021;</text:p>
                          </text:list-item>
                          <text:list-item text:style-override="id1-3-2-2-1-3-1-2-1-1-8-3-3-5">
                            <text:number>5.</text:number>
                            <text:p text:style-name="table_al">een verklaring dat de terugval in inkomsten het gevolg is van maatregelen in verband met de coronacrisis (Covid-19).</text:p>
                          </text:list-item>
                        </text:list>
                      </text:list-item>
                      <text:list-item text:style-override="id1-3-2-2-1-3-1-2-1-1-8-4">
                        <text:number>4.</text:number>
                        <text:p text:style-name="table_al">Een aanvraag tegemoetkoming TONK kan worden ingediend uiterlijk op 31 oktober 2021.</text:p>
                      </text:list-item>
                      <text:list-item text:style-override="id1-3-2-2-1-3-1-2-1-1-8-5">
                        <text:number>5.</text:number>
                        <text:p text:style-name="table_al">Een aanvraag die is ingediend kan met terugwerkende kracht tot uiterlijk 1 januari 2021 worden toegekend mits op die datum recht bestaat op een tegemoetkoming TONK. </text:p>
                      </text:list-item>
                    </text:list>
                    <text:p text:style-name="table_al">Artikel 4. Welke kosten komen in aanmerking voor een tegemoetkoming TONK</text:p>
                    <text:p text:style-name="table_al">De tegemoetkoming TONK is een tegemoetkoming in de kosten van: </text:p>
                    <text:list text:style-name="id1-3-2-2-1-3-1-2-1-1-11">
                      <text:list-item text:style-override="id1-3-2-2-1-3-1-2-1-1-11-1">
                        <text:number>1.</text:number>
                        <text:p text:style-name="table_al">Huur na aftrek van te ontvangen huurtoeslag van een door de aanvrager bewoonde woning; of</text:p>
                      </text:list-item>
                      <text:list-item text:style-override="id1-3-2-2-1-3-1-2-1-1-11-2">
                        <text:number>2.</text:number>
                        <text:p text:style-name="table_al">rente in verband met een voor de financiering van de door de aanvrager bewoonde woning afgesloten hypotheek; en</text:p>
                      </text:list-item>
                      <text:list-item text:style-override="id1-3-2-2-1-3-1-2-1-1-11-3">
                        <text:number>3.</text:number>
                        <text:p text:style-name="table_al">de kosten van elektriciteit, gas en water verbonden aan de door de aanvrager bewoonde de woning.</text:p>
                      </text:list-item>
                    </text:list>
                    <text:p text:style-name="table_al">Artikel 5. Hoogte tegemoetkoming TONK</text:p>
                    <text:list text:style-name="id1-3-2-2-1-3-1-2-1-1-13">
                      <text:list-item text:style-override="id1-3-2-2-1-3-1-2-1-1-13-1">
                        <text:number>1.</text:number>
                        <text:p text:style-name="table_al">1. De hoogte van de tegemoetkoming TONK per maand wordt als volgt berekend:</text:p>
                        <text:list text:style-name="id1-3-2-2-1-3-1-2-1-1-13-1-3">
                          <text:list-item text:style-override="id1-3-2-2-1-3-1-2-1-1-13-1-3-1">
                            <text:number>1.</text:number>
                            <text:p text:style-name="table_al">a. de kosten als bedoeld in artikel 4 onder a, b en c,  in die maand;</text:p>
                          </text:list-item>
                          <text:list-item text:style-override="id1-3-2-2-1-3-1-2-1-1-13-1-3-2">
                            <text:number>2.</text:number>
                            <text:p text:style-name="table_al">b. verminderd met € 500,- voor alleenstaanden en € 600,- voor alleenstaande ouders en echtparen;</text:p>
                          </text:list-item>
                          <text:list-item text:style-override="id1-3-2-2-1-3-1-2-1-1-13-1-3-3">
                            <text:number>3.</text:number>
                            <text:p text:style-name="table_al">c. verminderd met de draagkracht in die maand.</text:p>
                          </text:list-item>
                        </text:list>
                      </text:list-item>
                    </text:list>
                    <text:p text:style-name="table_al">2. De hoogte van de tegemoetkoming bedraagt maximaal € 750,- per maand.</text:p>
                    <text:p text:style-name="table_al">Artikel 6. Duur en vorm</text:p>
                    <text:list text:style-name="id1-3-2-2-1-3-1-2-1-1-16">
                      <text:list-item text:style-override="id1-3-2-2-1-3-1-2-1-1-16-1">
                        <text:number>1.</text:number>
                        <text:p text:style-name="table_al">De tegemoetkoming wordt verstrekt voor ten hoogste de periode van 1 januari tot 1 oktober 2021.</text:p>
                      </text:list-item>
                      <text:list-item text:style-override="id1-3-2-2-1-3-1-2-1-1-16-2">
                        <text:number>2.</text:number>
                        <text:p text:style-name="table_al">De tegemoetkoming TONK wordt verleend om niet.</text:p>
                      </text:list-item>
                      <text:list-item text:style-override="id1-3-2-2-1-3-1-2-1-1-16-3">
                        <text:number>3.</text:number>
                        <text:p text:style-name="table_al">In afwijking van het tweede lid, wordt de tegemoetkoming TONK verleend in de vorm van een geldlening als: </text:p>
                        <text:list text:style-name="id1-3-2-2-1-3-1-2-1-1-16-3-3">
                          <text:list-item text:style-override="id1-3-2-2-1-3-1-2-1-1-16-3-3-1">
                            <text:number>1.</text:number>
                            <text:p text:style-name="table_al">redelijkerwijs kan worden aangenomen dat de inwoner op korte termijn over voldoende middelen zal beschikken om over de betreffende periode in de woonkosten te voorzien;</text:p>
                          </text:list-item>
                          <text:list-item text:style-override="id1-3-2-2-1-3-1-2-1-1-16-3-3-2">
                            <text:number>2.</text:number>
                            <text:p text:style-name="table_al">de noodzaak tot het verlenen van een tegemoetkoming TONK het gevolg is van een tekortschietend besef van verantwoordelijkheid voor de voorziening in het bestaan.</text:p>
                          </text:list-item>
                        </text:list>
                      </text:list-item>
                    </text:list>
                    <text:p text:style-name="table_al">Artikel 7. Betaling tegemoetkoming TONK </text:p>
                    <text:p text:style-name="table_al">De tegemoetkoming TONK wordt maandelijks uitbetaald.</text:p>
                    <text:p text:style-name="table_al">Artikel 8. Geen verhuisplicht</text:p>
                    <text:p text:style-name="table_al">Het college verbindt aan de verstrekking van de tegemoetkoming TONK geen verhuisverplichting.</text:p>
                    <text:p text:style-name="table_al">Artikel 9. Inwerkingtreding en intrekking beleidsregels en toepassingsbereik</text:p>
                    <text:list text:style-name="id1-3-2-2-1-3-1-2-1-1-22">
                      <text:list-item text:style-override="id1-3-2-2-1-3-1-2-1-1-22-1">
                        <text:number>1.</text:number>
                        <text:p text:style-name="table_al">De beleidsregels treden in werking met ingang van [(de dag na publicatie in het Gemeenteblad)] en werken terug tot en met 1 januari 2021.</text:p>
                      </text:list-item>
                      <text:list-item text:style-override="id1-3-2-2-1-3-1-2-1-1-22-2">
                        <text:number>2.</text:number>
                        <text:p text:style-name="table_al">De beleidsregels worden ingetrokken op 1 oktober 2021.</text:p>
                      </text:list-item>
                      <text:list-item text:style-override="id1-3-2-2-1-3-1-2-1-1-22-3">
                        <text:number>3.</text:number>
                        <text:p text:style-name="table_al">De Beleidsregels bijzondere bijstand Leusden zijn niet van toepassing bij een aanvraag voor een tegemoetkoming TONK voor zover de Beleidsregels Tijdelijke Ondersteuning Noodzakelijke Kosten daarvan afwijken.</text:p>
                      </text:list-item>
                    </text:list>
                    <text:p text:style-name="table_al">Artikel 10. Citeertitel</text:p>
                    <text:p text:style-name="table_al">Deze beleidsregels worden aangehaald als: Beleidsregels tijdelijke ondersteuning noodzakelijke kosten gemeente Leusden. </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3898</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98</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98</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titel 4.3 van de Algemene wet bestuursrecht]|[1.0:c:BWBR0005537&amp;titeldeel=4.3&amp;g=2021-07-10</meta:user-defined>
    <meta:user-defined meta:name="DC.source">artikel 35 van de Participatiewet]|[1.0:c:BWBR0015703&amp;artikel=35&amp;g=2021-07-01</meta:user-defined>
    <meta:user-defined meta:name="DCTERMS.abstract">De tegemoetkoming is voor huishoudens die te maken hebben met een inkomensterugval en daardoor de noodzakelijke kosten niet meer kunnen betalen uit het inkomen</meta:user-defined>
    <meta:user-defined meta:name="DCTERMS.alternative">Beleidsregels tijdelijke ondersteuning noodzakelijke kosten gemeente Leusden</meta:user-defined>
    <dc:language>nl</dc:language>
    <meta:user-defined meta:name="OVERHEIDop.locatietype/OVERHEIDop.gebiedsmarkering">Gemeente</meta:user-defined>
    <meta:user-defined meta:name="DC.title">Leusden, Beleidsregels Tijdelijke Ondersteuning Noodzakelijke Kosten (TONK)</meta:user-defined>
    <meta:user-defined meta:name="DCTERMS.W3CDTF/DCTERMS.available">2021-07-23</meta:user-defined>
    <meta:user-defined meta:name="OVERHEIDop.externeBijlage">Beleidsregel TONK Leusden  - algemene toelichting|exb-2021-44777</meta:user-defined>
    <meta:user-defined meta:name="DCTERMS.W3CDTF/OVERHEIDop.jaargang">2021</meta:user-defined>
    <meta:user-defined meta:name="OVERHEIDop.publicationIssue">243898</meta:user-defined>
    <meta:user-defined meta:name="OVERHEIDop.betreftRegeling">CVDR660833_1</meta:user-defined>
    <meta:user-defined meta:name="xs:date/OVERHEIDop.startdatum">2021-07-06</meta:user-defined>
    <meta:user-defined meta:name="xs:date/OVERHEIDop.einddatum">2021-10-01</meta:user-defined>
    <meta:user-defined meta:name="OVERHEIDop.GmbID/DC.identifier">gmb-2021-243898</meta:user-defined>
    <meta:user-defined meta:name="OVERHEIDop.versieInformatie"/>
  </office:meta>
</office:document-meta>
</file>