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1-01246 Tuinstraat 14 te Udenhout, wijzigen van de gevels, 20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246 - V - Tuinstraat 1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89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9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9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verlengen beslistermijn aanvraag omgevingsvergunning Z-HZ_WABO-2021-01246 Tuinstraat 14 te Udenhout, wijzigen van de gevels, 20 juli 2021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897</meta:user-defined>
    <meta:user-defined meta:name="OVERHEIDop.GmbID/DC.identifier">gmb-2021-243897</meta:user-defined>
    <meta:user-defined meta:name="OVERHEIDop.versieInformatie"/>
  </office:meta>
</office:document-meta>
</file>