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een beuk, Dankmeijerpad Leiden, [LDN01R01796]Straatnaam Leiden R 179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5802</text:p>
            <text:p text:style-name="common-al">Ingekomen: 31-05-2021 00:00</text:p>
            <text:p text:style-name="common-al">Datum besluit: 20-07-2021</text:p>
            <text:p text:style-name="common-al">Locatie: Dankmeijerpad Leiden, [LDN01R01796]Straatnaam Leiden R 1796</text:p>
            <text:p text:style-name="common-al">Projectomschrijving: kap van een beu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389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9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9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5802</meta:user-defined>
    <meta:user-defined meta:name="DCTERMS.abstract">kap van een beuk</meta:user-defined>
    <dc:language>nl</dc:language>
    <meta:user-defined meta:name="OVERHEIDop.locatietype/OVERHEIDop.gebiedsmarkering">Punt</meta:user-defined>
    <meta:user-defined meta:name="DC.title">Verleende omgevingsvergunning, kap van een beuk, Dankmeijerpad Leiden, [LDN01R01796]Straatnaam Leiden R 1796</meta:user-defined>
    <meta:user-defined meta:name="DCTERMS.W3CDTF/DCTERMS.available">2021-08-05</meta:user-defined>
    <meta:user-defined meta:name="DCTERMS.W3CDTF/OVERHEIDop.jaargang">2021</meta:user-defined>
    <meta:user-defined meta:name="OVERHEIDop.publicationIssue">243893</meta:user-defined>
    <meta:user-defined meta:name="OVERHEIDop.GmbID/DC.identifier">gmb-2021-243893</meta:user-defined>
    <meta:user-defined meta:name="OVERHEIDop.versieInformatie"/>
  </office:meta>
</office:document-meta>
</file>