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loods, Oastkern 31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31, Kootstertille</text:p>
            <text:p text:style-name="common-al">Olo: 6252529</text:p>
            <text:p text:style-name="common-al">het verlengen van een loods</text:p>
            <text:p text:style-name="common-al">Datum ontvangst: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8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loods, Oastkern 31, Kootstertill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88</meta:user-defined>
    <meta:user-defined meta:name="OVERHEIDop.GmbID/DC.identifier">gmb-2021-243888</meta:user-defined>
    <meta:user-defined meta:name="OVERHEIDop.versieInformatie"/>
  </office:meta>
</office:document-meta>
</file>