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Heenweg nabij 1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417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Heenweg nabij 1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388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8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8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beslistermijn voor het oprichten van een woning, Heenweg nabij 11 te 's-Gravenzand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83</meta:user-defined>
    <meta:user-defined meta:name="OVERHEIDop.GmbID/DC.identifier">gmb-2021-243883</meta:user-defined>
    <meta:user-defined meta:name="OVERHEIDop.versieInformatie"/>
  </office:meta>
</office:document-meta>
</file>