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kaalweg 14B, 7381 BC, Klarenbeek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uli 2021 </text:p>
            <text:p text:style-name="common-al">Wabonummer: D21/0274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3881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8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8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423</meta:user-defined>
    <dc:language>nl</dc:language>
    <meta:user-defined meta:name="OVERHEIDop.locatietype/OVERHEIDop.gebiedsmarkering">Adres</meta:user-defined>
    <meta:user-defined meta:name="DC.title">Aanvraag omgevingsvergunning Lokaalweg 14B, 7381 BC, Klarenbeek, het vergroten van een wo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881</meta:user-defined>
    <meta:user-defined meta:name="OVERHEIDop.GmbID/DC.identifier">gmb-2021-243881</meta:user-defined>
    <meta:user-defined meta:name="OVERHEIDop.versieInformatie"/>
  </office:meta>
</office:document-meta>
</file>