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Meer en Duin 37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isse bekend dat zij op 23 december 2020 een aanvraag voor het stellen van maatwerkvoorschriften voor het lozen van afvalwater op grond van het Activiteitenbesluit milieubeheer heeft ontvangen voor de locatie <text:span text:style-name="nadrukvet">Meer en Duin 37 te Lisse.</text:span></text:p>
            <text:p text:style-name="common-al">De aanvraag betreft een verzoek om afvalwater afkomstig van een tank‐ en van een wasplaats door één olie‐ en benzineafscheider (OBAS) te leiden.</text:p>
            <text:p text:style-name="common-al">Op grond van het bepaalde in artikel 2.20 van het Activiteitenbesluit milieubeheer kunnen maatwerkvoorschriften worden gestel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69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3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isse</meta:user-defined>
    <meta:user-defined meta:name="OVERHEID.Informatietype/DC.type">officiële publicatie</meta:user-defined>
    <meta:user-defined meta:name="OVERHEIDgvop.Informatietype/DC.type">Beschikkingen | aanvraa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20-026905</meta:user-defined>
    <meta:user-defined meta:name="DCTERMS.abstract">het lozen van afvalwater Meer en Duin 37 te Lisse</meta:user-defined>
    <dc:language>nl</dc:language>
    <meta:user-defined meta:name="OVERHEID.EPSG28992/DC.spatial">98835 475954</meta:user-defined>
    <meta:user-defined meta:name="DC.title">Aanvraag Wet milieubeheer - Meer en Duin 37 te Lisse</meta:user-defined>
    <meta:user-defined meta:name="OVERHEID.PostcodeHuisnummer/OVERHEIDop.postcodeHuisnummer">2163HC 36</meta:user-defined>
    <meta:user-defined meta:name="OVERHEIDop.straatnaam">Meer en Duin</meta:user-defined>
    <meta:user-defined meta:name="OVERHEIDop.woonplaats">Lisse</meta:user-defined>
    <meta:user-defined meta:name="DCTERMS.W3CDTF/DCTERMS.available">2021-02-02</meta:user-defined>
    <meta:user-defined meta:name="DCTERMS.W3CDTF/OVERHEIDop.jaargang">2021</meta:user-defined>
    <meta:user-defined meta:name="OVERHEIDop.publicationIssue">24388</meta:user-defined>
    <meta:user-defined meta:name="OVERHEIDop.GmbID/DC.identifier">gmb-2021-24388</meta:user-defined>
    <meta:user-defined meta:name="OVERHEIDop.versieInformatie"/>
  </office:meta>
</office:document-meta>
</file>